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F Dm Am Am x2) - Bb Gm C C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F Dm Am Am x3) - (Bb Gm C C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F <text:s/>Dm</text:p>
      <text:p>For the lea<text:span text:style-name="Measure_20__23_1">d a</text:span>nd the dre<text:span text:style-name="Measure_20__23_2">gs</text:span> <text:s text:c="10"/>Am A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F Dm Am A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Bb Gm</text:p>
      <text:p><text:s text:c="4"/>secure the grou<text:span text:style-name="Measure_20__23_1">nds</text:span> - … <text:s text:c="11"/>C <text:s/>C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Bb Gm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